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De Savornin Lohmanlaan 17, 2181VR Hillegom, het realiseren van een nokverhoging en daarmee een extra bouwlaag met vaste trap. Kenmerk Z2024-000027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nokverhoging en daarmee een extra bouwlaag met vaste trap op de locatie De Savornin Lohmanlaan 17, 2181VR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7 augustus 2025</text:p>
            <text:p text:style-name="common-al">
            <text:span text:style-name="nadrukcur">Uiterlijke reactiedatum: </text:span>18 septem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484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4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4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75</meta:user-defined>
    <dc:language>nl</dc:language>
    <meta:user-defined meta:name="DC.title">Afgehandelde Omgevingsvergunning met BOPA, De Savornin Lohmanlaan 17, 2181VR Hillegom, het realiseren van een nokverhoging en daarmee een extra bouwlaag met vaste trap. Kenmerk Z2024-00002775.</meta:user-defined>
    <meta:user-defined meta:name="OVERHEIDop.locatietype/OVERHEIDop.gebiedsmarkering">GeometrieRef</meta:user-defined>
    <meta:user-defined meta:name="DCTERMS.W3CDTF/DCTERMS.available">2025-08-13</meta:user-defined>
    <meta:user-defined meta:name="DCTERMS.W3CDTF/OVERHEIDop.jaargang">2025</meta:user-defined>
    <meta:user-defined meta:name="OVERHEIDop.externeBijlage">Afwijkvergunning|exb-2025-29745</meta:user-defined>
    <meta:user-defined meta:name="OVERHEIDop.publicationIssue">354849</meta:user-defined>
    <meta:user-defined meta:name="OVERHEIDop.GmbID/DC.identifier">gmb-2025-354849</meta:user-defined>
    <meta:user-defined meta:name="OVERHEIDop.versieInformatie"/>
  </office:meta>
</office:document-meta>
</file>