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het plaatsen van een container van 6 oktober 2025 tot en met 24 oktober 2025 ter hoogte van Landauerstraat 77, 1445P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5 besloten tot het toekennen van het plaatsen van een container van 6 oktober 2025 tot en met 24 oktober 2025 ter hoogte van Landauerstraat 77, 1445PP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11 augustus 2025</text:p>
            <text:p text:style-name="common-al">Zaaknummer : Z2025-0000319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484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4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4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195</meta:user-defined>
    <meta:user-defined meta:name="DCTERMS.abstract">Betreft: beschikking op aanvraag op locatie Landauerstraat thv nr 77, 1445PP Purmerend</meta:user-defined>
    <dc:language>nl</dc:language>
    <meta:user-defined meta:name="OVERHEIDop.locatietype/OVERHEIDop.gebiedsmarkering">Vlak</meta:user-defined>
    <meta:user-defined meta:name="DC.title">Besluit tot het toekennen van het plaatsen van een container van 6 oktober 2025 tot en met 24 oktober 2025 ter hoogte van Landauerstraat 77, 1445PP Purmerend</meta:user-defined>
    <meta:user-defined meta:name="OVERHEIDop.datumEindeReactietermijn">2025-09-22</meta:user-defined>
    <meta:user-defined meta:name="OVERHEIDop.terinzageleggingBG">https://jeleefomgeving.nl/inzien/001801582/c089d4f5-b89d-4c1d-9f25-a5d0a5a6ca51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848</meta:user-defined>
    <meta:user-defined meta:name="OVERHEIDop.GmbID/DC.identifier">gmb-2025-354848</meta:user-defined>
    <meta:user-defined meta:name="OVERHEIDop.versieInformatie"/>
  </office:meta>
</office:document-meta>
</file>