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TU Algemeen op 17 tot en met 21 augustus aan Binnenstad en Campus TU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t/m 21 augustus / OWee TU Algemeen / Binnenstad en Campus TU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8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OWee TU Algemeen op 17 tot en met 21 augustus aan Binnenstad en Campus TU te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844</meta:user-defined>
    <meta:user-defined meta:name="OVERHEIDop.GmbID/DC.identifier">gmb-2025-354844</meta:user-defined>
    <meta:user-defined meta:name="OVERHEIDop.versieInformatie"/>
  </office:meta>
</office:document-meta>
</file>