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Zijlweg 252 2015CN Haarlem, 0392-2025-0063855, het kappen van een meerstammige boom op het achtererf i.v.m. opgelopen schade en herstel van de naastgelegen kas, verzonden 1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8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855</meta:user-defined>
    <meta:user-defined meta:name="DCTERMS.abstract">het kappen van een meerstammige boom op het achtererf i.v.m. opgelopen schade en herstel van de naastgelegen kas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Zijlweg 252 2015CN Haarlem, 0392-2025-0063855, het kappen van een meerstammige boom op het achtererf i.v.m. opgelopen schade en herstel van de naastgelegen kas, verzonden 11-08-2025</meta:user-defined>
    <meta:user-defined meta:name="DCTERMS.W3CDTF/DCTERMS.available">2025-08-13</meta:user-defined>
    <meta:user-defined meta:name="DCTERMS.W3CDTF/OVERHEIDop.jaargang">2025</meta:user-defined>
    <meta:user-defined meta:name="OVERHEIDop.publicationIssue">354831</meta:user-defined>
    <meta:user-defined meta:name="OVERHEIDop.GmbID/DC.identifier">gmb-2025-354831</meta:user-defined>
    <meta:user-defined meta:name="OVERHEIDop.versieInformatie"/>
  </office:meta>
</office:document-meta>
</file>