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gazijn met kantoorruimte aan Pakket onderweg ong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magazijn met kantoorruimte aan Pakket onderweg ong in Oirschot . Het kenmerk van de gemeente voor deze zaak is 0823646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48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64635</meta:user-defined>
    <meta:user-defined meta:name="DCTERMS.abstract">bouwen van een magazijn met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magazijn met kantoorruimte aan Pakket onderweg ong in Oirscho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83</meta:user-defined>
    <meta:user-defined meta:name="OVERHEIDop.GmbID/DC.identifier">gmb-2025-35483</meta:user-defined>
    <meta:user-defined meta:name="OVERHEIDop.versieInformatie"/>
  </office:meta>
</office:document-meta>
</file>