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Debbemeerstraat 4 2131HE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de aanleg en het gebruiken van een gesloten bodemenergiesysteem.</text:p>
            <text:p text:style-name="common-al">Aanvrager: Van 't Hof Grondboringen B.V.</text:p>
            <text:p text:style-name="common-al">Zaaknummer: 13887011</text:p>
            <text:p text:style-name="common-al">DSO nummer: 2025061602025</text:p>
            <text:p text:style-name="common-al">Ontvangstdatum melding: 16-06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482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2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2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87011</meta:user-defined>
    <meta:user-defined meta:name="DCTERMS.abstract">GBES Hoofddorp House of Wurpel Veldhuizen</meta:user-defined>
    <dc:language>nl</dc:language>
    <meta:user-defined meta:name="OVERHEIDop.locatietype/OVERHEIDop.gebiedsmarkering">Punt</meta:user-defined>
    <meta:user-defined meta:name="DC.title">Melding gesloten bodemenergiesysteem - Debbemeerstraat 4 2131HE Hoofddorp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829</meta:user-defined>
    <meta:user-defined meta:name="OVERHEIDop.GmbID/DC.identifier">gmb-2025-354829</meta:user-defined>
    <meta:user-defined meta:name="OVERHEIDop.versieInformatie"/>
  </office:meta>
</office:document-meta>
</file>