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Weekmarkt Caffè Barista verkoop van koffie en stroopwafels zaterdag Schijndel - Centrum Schijnd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1 augustus 2025 besloten om een aangevraagde standplaatsvergunning voor het adres Centrum Schijndel te verlenen. </text:p>
            <text:p text:style-name="common-al"/>
            <text:p text:style-name="common-al">
            <text:span text:style-name="nadrukvet"> Gegevens aanvraag</text:span>
          </text:p>
            <text:p text:style-name="common-al"> Omschrijving: Weekmarkt Caffè Barista verkoop van koffie en stroopwafels zaterdag Schijndel</text:p>
            <text:p text:style-name="common-al"> Locatie: Centrum Schijndel</text:p>
            <text:p text:style-name="common-al"> Zaaknummer: ST-2025-2941</text:p>
            <text:p text:style-name="common-al"> Verzenddatum van het besluit: 11-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294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482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2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2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2941</meta:user-defined>
    <meta:user-defined meta:name="DCTERMS.abstract">Gemeente Meierijstad - te verlenen - standplaatsvergunning - Weekmarkt Caffè Barista verkoop van koffie en stroopwafels zaterdag Schijndel - Centrum Schijndel</meta:user-defined>
    <dc:language>nl</dc:language>
    <meta:user-defined meta:name="OVERHEIDop.locatietype/OVERHEIDop.gebiedsmarkering">Punt</meta:user-defined>
    <meta:user-defined meta:name="DC.title">Gemeente Meierijstad - te verlenen - standplaatsvergunning - Weekmarkt Caffè Barista verkoop van koffie en stroopwafels zaterdag Schijndel - Centrum Schijndel</meta:user-defined>
    <meta:user-defined meta:name="DCTERMS.W3CDTF/DCTERMS.available">2025-08-13</meta:user-defined>
    <meta:user-defined meta:name="DCTERMS.W3CDTF/OVERHEIDop.jaargang">2025</meta:user-defined>
    <meta:user-defined meta:name="OVERHEIDop.publicationIssue">354825</meta:user-defined>
    <meta:user-defined meta:name="OVERHEIDop.GmbID/DC.identifier">gmb-2025-354825</meta:user-defined>
    <meta:user-defined meta:name="OVERHEIDop.versieInformatie"/>
  </office:meta>
</office:document-meta>
</file>