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uiderhout 18-19-59 Het samenvoegen van winkelruimten aan Zuiderhout 59, 4904 A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Zuiderhout 18-19-59, 4904 AV Oosterhout,</text:span> Zuiderhout 18-19-59 Het samenvoegen van winkelruimten (1077699 ontvangen 05-08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769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482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2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2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699</meta:user-defined>
    <dc:language>nl</dc:language>
    <meta:user-defined meta:name="OVERHEIDop.locatietype/OVERHEIDop.gebiedsmarkering">Punt</meta:user-defined>
    <meta:user-defined meta:name="DC.title">Aanvraag vergunning voor Zuiderhout 18-19-59 Het samenvoegen van winkelruimten aan Zuiderhout 59, 4904 AV Oosterhou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4824</meta:user-defined>
    <meta:user-defined meta:name="OVERHEIDop.GmbID/DC.identifier">gmb-2025-354824</meta:user-defined>
    <meta:user-defined meta:name="OVERHEIDop.versieInformatie"/>
  </office:meta>
</office:document-meta>
</file>