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uikerbrug</text:p>
            <text:p text:style-name="common-al">Zaakadres: </text:p>
            <text:p text:style-name="common-al">Datum ontvangst: 25-07-2025</text:p>
            <text:p text:style-name="common-al">Zaaknummer: Z2025-032339</text:p>
            <text:p text:style-name="common-al">DSO-nummer: 20250725019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82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2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2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339</meta:user-defined>
    <meta:user-defined meta:name="DCTERMS.abstract">realiseren van een duikerbru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822</meta:user-defined>
    <meta:user-defined meta:name="OVERHEIDop.GmbID/DC.identifier">gmb-2025-354822</meta:user-defined>
    <meta:user-defined meta:name="OVERHEIDop.versieInformatie"/>
  </office:meta>
</office:document-meta>
</file>