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hebben wij een melding ontvangen in het kader van het Besluit </text:p>
            <text:p text:style-name="common-al">activiteiten leefomgeving (Bal), over het saneren van de bodem aan de Dampoortweg 6 te Middelburg. </text:p>
            <text:p text:style-name="common-al"/>
            <text:p text:style-name="common-al">Indien daaraan behoefte bestaat kunnen inlichtingen worden ingewonnen bij RUD Zeeland via telefoonnummer 0115-7451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482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Gemeente Midde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20</meta:user-defined>
    <meta:user-defined meta:name="OVERHEIDop.GmbID/DC.identifier">gmb-2025-354820</meta:user-defined>
    <meta:user-defined meta:name="OVERHEIDop.versieInformatie"/>
  </office:meta>
</office:document-meta>
</file>