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- Scheldekade 6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melding brandveilig gebruik ontvangen op 11 november 2024 met zaaknummer <text:span text:style-name="nadrukvet">Z2024-00002500</text:span> voor het brandveilig gebruiken van het pand op de locatie <text:span text:style-name="nadrukvet">Scheldekade 65 in Terneuzen</text:span>.</text:p>
            <text:p text:style-name="common-al">De melding brandveilig gebruik is op 27 januari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9 januar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5482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8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8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4-00002500</meta:user-defined>
    <meta:user-defined meta:name="DCTERMS.abstract">RX-ACTIMLD - Scheldekade 65 in Terneuzen</meta:user-defined>
    <dc:language>nl</dc:language>
    <meta:user-defined meta:name="OVERHEIDop.locatietype/OVERHEIDop.gebiedsmarkering">Vlak</meta:user-defined>
    <meta:user-defined meta:name="DC.title">melding brandveilig gebruik - Scheldekade 65 in Terneuz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482</meta:user-defined>
    <meta:user-defined meta:name="OVERHEIDop.GmbID/DC.identifier">gmb-2025-35482</meta:user-defined>
    <meta:user-defined meta:name="OVERHEIDop.versieInformatie"/>
  </office:meta>
</office:document-meta>
</file>