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monastraat 66 1033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op de voor- en achtergevel</text:p>
            <text:p text:style-name="common-al">Zaakadres: Pomonastraat 66 1033TJ Amsterdam</text:p>
            <text:p text:style-name="common-al">Datum ontvangst: 24-07-2025</text:p>
            <text:p text:style-name="common-al">Zaaknummer: Z2025-032109</text:p>
            <text:p text:style-name="common-al">DSO-nummer: 20250724009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1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1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1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09</meta:user-defined>
    <meta:user-defined meta:name="DCTERMS.abstract">plaatsen van een dakopbouw op de voor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monastraat 66 1033TJ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17</meta:user-defined>
    <meta:user-defined meta:name="OVERHEIDop.GmbID/DC.identifier">gmb-2025-354817</meta:user-defined>
    <meta:user-defined meta:name="OVERHEIDop.versieInformatie"/>
  </office:meta>
</office:document-meta>
</file>