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oek tot Helder 1 dag tussen 16 augustus 2025 en 2 november 2025 aan Zee tussen Hoek van Holland e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 tussen Hoek van Holland en Den Helder</text:p>
                  </table:table-cell>
                  <table:table-cell table:style-name="entry" table:number-rows-spanned="1" table:number-columns-spanned="1">
                    <text:p text:style-name="table_al">het organiseren van Hoek tot Helder 1 dag tussen 16 augustus 2025 en 2 november 2025</text:p>
                  </table:table-cell>
                  <table:table-cell table:style-name="entry" table:number-rows-spanned="1" table:number-columns-spanned="1">
                    <text:p text:style-name="table_al">31 juli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481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Hoek tot Helder 1 dag tussen 16 augustus 2025 en 2 november 2025 aan Zee tussen Hoek van Holland en Den Held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812</meta:user-defined>
    <meta:user-defined meta:name="OVERHEIDop.GmbID/DC.identifier">gmb-2025-354812</meta:user-defined>
    <meta:user-defined meta:name="OVERHEIDop.versieInformatie"/>
  </office:meta>
</office:document-meta>
</file>