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wilgen , Reidlânswei 24,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 wilgen , Reidlânswei 24, Hurdegaryp </text:p>
            <text:p text:style-name="common-al">Zaaknummer: TZ2025-001863</text:p>
            <text:p text:style-name="common-al">Zaakadres: Reidlânswei 24, Hurdegaryp </text:p>
            <text:p text:style-name="common-al">Omschrijving: het kappen van 2 wilgen </text:p>
            <text:p text:style-name="common-al">Datum ontvangst: 08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48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863</meta:user-defined>
    <meta:user-defined meta:name="DCTERMS.abstract">het kappen van 2 wil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 wilgen , Reidlânswei 24, Hurdegary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11</meta:user-defined>
    <meta:user-defined meta:name="OVERHEIDop.GmbID/DC.identifier">gmb-2025-354811</meta:user-defined>
    <meta:user-defined meta:name="OVERHEIDop.versieInformatie"/>
  </office:meta>
</office:document-meta>
</file>