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, staande in het Volkstuinpark Sloterdijkermeer op locatie Leeuweriklaan, tuinnummer 73.</text:p>
            <text:p text:style-name="common-al">Zaakadres: Sloterdijkerweg 20 1014CB Amsterdam</text:p>
            <text:p text:style-name="common-al">Datum ontvangst: 31-07-2025</text:p>
            <text:p text:style-name="common-al">Zaaknummer: Z2025-033247</text:p>
            <text:p text:style-name="common-al">DSO-nummer: 2025073101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247</meta:user-defined>
    <meta:user-defined meta:name="DCTERMS.abstract">Het vellen van één boom, staande in het Volkstuinpark Sloterdijkermeer op locatie Leeuweriklaan, tuinnummer 7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Sloterdijkerweg 20 1014CB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08</meta:user-defined>
    <meta:user-defined meta:name="OVERHEIDop.GmbID/DC.identifier">gmb-2025-354808</meta:user-defined>
    <meta:user-defined meta:name="OVERHEIDop.versieInformatie"/>
  </office:meta>
</office:document-meta>
</file>