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Vossenberg 4 te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Vossenberg 4 te Mariahout</text:p>
            <text:p text:style-name="common-al">Activiteit: Omgevingsplanactiviteit (uitweg maken, hebben of veranderen of het gebruik daarvan veranderen)</text:p>
            <text:p text:style-name="common-al">Voor: Het realiseren van een uitrit ten behoeve van de bedrijfsgebouwen</text:p>
            <text:p text:style-name="common-al">Datum aanvraag: 28 maart 2025</text:p>
            <text:p text:style-name="common-al">DSO verzoeknummer: 2025032800350</text:p>
            <text:p text:style-name="common-al">Besluitdatum: 11 augustus 2025</text:p>
            <text:p text:style-name="common-al">Dag van verzending: 11 augustus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300]</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30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480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0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0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00 </meta:user-defined>
    <dc:language>nl</dc:language>
    <meta:user-defined meta:name="OVERHEIDop.locatietype/OVERHEIDop.gebiedsmarkering">Adres</meta:user-defined>
    <meta:user-defined meta:name="DC.title">Gemeente Laarbeek, besluit aanvraag omgevingsvergunning, Vossenberg 4 te Mariahout</meta:user-defined>
    <meta:user-defined meta:name="DCTERMS.W3CDTF/DCTERMS.available">2025-08-13</meta:user-defined>
    <meta:user-defined meta:name="DCTERMS.W3CDTF/OVERHEIDop.jaargang">2025</meta:user-defined>
    <meta:user-defined meta:name="OVERHEIDop.publicationIssue">354807</meta:user-defined>
    <meta:user-defined meta:name="OVERHEIDop.GmbID/DC.identifier">gmb-2025-354807</meta:user-defined>
    <meta:user-defined meta:name="OVERHEIDop.versieInformatie"/>
  </office:meta>
</office:document-meta>
</file>