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rganiseren van Galder Open Air 2025,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7-08-2025 een aanvraag omgevingsvergunning hebben ontvangen voor het organiseren van Galder Open Air 2025 op het adres Galderseweg 81, 4855 AG Galder (11175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8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7579</meta:user-defined>
    <dc:language>nl</dc:language>
    <meta:user-defined meta:name="OVERHEIDop.locatietype/OVERHEIDop.gebiedsmarkering">Punt</meta:user-defined>
    <meta:user-defined meta:name="DC.title">Ingekomen aanvraag omgevingsvergunning, het organiseren van Galder Open Air 2025, Galderseweg 81, 4855 AG Gald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04</meta:user-defined>
    <meta:user-defined meta:name="OVERHEIDop.GmbID/DC.identifier">gmb-2025-354804</meta:user-defined>
    <meta:user-defined meta:name="OVERHEIDop.versieInformatie"/>
  </office:meta>
</office:document-meta>
</file>