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1e Esweg Wierden afsluiting vind plaats vanaf kruising Jalinkstraat tot Jan Jans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5 een aanvraag ontvangen voor een APV-ontheffing. De vergunning is aangevraagd voor Melding evenement met afsluiting straat op 23 augustus 2025 op locatie 1e Esweg Wierden, afsluiting vind plaats vanaf kruising Jalinkstraat tot Jan Jansweg. Het betreft de volgende activiteit(en):</text:p>
            <text:p text:style-name="common-al">Gebruik openbare weg</text:p>
            <text:p text:style-name="common-al">De aanvraag is geregistreerd onder zaaknummer Z2025-00003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8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40</meta:user-defined>
    <meta:user-defined meta:name="DCTERMS.abstract">Betreft: Aanvraag op locatie 1e Esweg Wierden afsluiting vind plaats vanaf kruising Jalinkstraat tot Jan Jansweg</meta:user-defined>
    <dc:language>nl</dc:language>
    <meta:user-defined meta:name="OVERHEIDop.locatietype/OVERHEIDop.gebiedsmarkering">Punt</meta:user-defined>
    <meta:user-defined meta:name="DC.title">Kennisgeving ontvangst aanvraag APV-ontheffing 1e Esweg Wierden afsluiting vind plaats vanaf kruising Jalinkstraat tot Jan Jansweg</meta:user-defined>
    <meta:user-defined meta:name="DCTERMS.W3CDTF/DCTERMS.available">2025-08-13</meta:user-defined>
    <meta:user-defined meta:name="DCTERMS.W3CDTF/OVERHEIDop.jaargang">2025</meta:user-defined>
    <meta:user-defined meta:name="OVERHEIDop.publicationIssue">354803</meta:user-defined>
    <meta:user-defined meta:name="OVERHEIDop.GmbID/DC.identifier">gmb-2025-354803</meta:user-defined>
    <meta:user-defined meta:name="OVERHEIDop.versieInformatie"/>
  </office:meta>
</office:document-meta>
</file>