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IJselstraat 52-1 1078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dak van de aanbouw op de begane grond.</text:p>
            <text:p text:style-name="common-al">Besluit: buiten behandeling gesteld</text:p>
            <text:p text:style-name="common-al">Besluit verzonden op: 08-08-2025</text:p>
            <text:p text:style-name="common-al">Zaakadres: IJselstraat 52-1 1078CK Amsterdam</text:p>
            <text:p text:style-name="common-al">Zaaknummer: Z2025-025356</text:p>
            <text:p text:style-name="common-al">DSO-nummer: 2025061201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3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56</meta:user-defined>
    <meta:user-defined meta:name="DCTERMS.abstract">realiseren van een dakterras op het dak van de aanbouw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IJselstraat 52-1 1078CK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99</meta:user-defined>
    <meta:user-defined meta:name="OVERHEIDop.GmbID/DC.identifier">gmb-2025-354799</meta:user-defined>
    <meta:user-defined meta:name="OVERHEIDop.versieInformatie"/>
  </office:meta>
</office:document-meta>
</file>