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ytema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Wytemaweg 80, 3015 CN, Afwijken van regels omgevingsplan omtrent viering tijdens Eurekaweek van Medische Faculteits Vereniging Rotterdam.</text:p>
            <text:p text:style-name="common-al">De opbouwdag van het evenement is op 15 augustus. </text:p>
            <text:p text:style-name="common-al">De aanvraag voor de vergunning van de activiteit is voor de dagen: 18 augustus tot en met 20 augustus. </text:p>
            <text:p text:style-name="common-al">De afbouwdag is 21 Augustus. </text:p>
            <text:p text:style-name="common-al">Op 16 en 17 augustus zal er geen activiteit op de locatie plaatsvinden. </text:p>
            <text:p text:style-name="common-al">Er is een maximum van 250-500 bezoekers. </text:p>
            <text:p text:style-name="common-al">Er wordt muziek afgespeeld tussen 12.00-23.00 op 18 tot en met 20 augustus.</text:p>
            <text:p text:style-name="common-al">De locatie van het evenement is het terras van het onderwijscentrum (aanvraagdatum 17-07-2025, dossiernummer OMV.25.07.0029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479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ytemaweg 80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98</meta:user-defined>
    <meta:user-defined meta:name="OVERHEIDop.GmbID/DC.identifier">gmb-2025-354798</meta:user-defined>
    <meta:user-defined meta:name="OVERHEIDop.versieInformatie"/>
  </office:meta>
</office:document-meta>
</file>