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oornseweg 20, 3832R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6293 voor een Aanvraag beschikking behandelen op locatie Doornseweg 20, 3832RL Leusden. De vergunning is Akkoor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47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93</meta:user-defined>
    <meta:user-defined meta:name="DCTERMS.abstract">Betreft: Beschikking op aanvraag op locatie Doornseweg 20, 3832RL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Doornseweg 20, 3832RL Leus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97</meta:user-defined>
    <meta:user-defined meta:name="OVERHEIDop.GmbID/DC.identifier">gmb-2025-354797</meta:user-defined>
    <meta:user-defined meta:name="OVERHEIDop.versieInformatie"/>
  </office:meta>
</office:document-meta>
</file>