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9, nabij Keizer Karelweg, Amstelveen - Realisatie entree en technische ruimte op toekomstige overkapping Traver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entree en technische ruimte op de toekomstige overkapping Traverse van de Verdiepte Ligging. De aanvraag maakt onderdeel uit van het project A9BaHo, werkzaamheden aan de rijksweg A9 tussen knooppunten Badhoevedorp en Holendrecht.</text:p>
            <text:p text:style-name="common-al">Aanvrager: FCC Construccion S.A.</text:p>
            <text:p text:style-name="common-al">Zaaknummer: OD2025-0012458</text:p>
            <text:p text:style-name="common-al">DSO nummer: 2025080400820</text:p>
            <text:p text:style-name="common-al">Ontvangstdatum aanvraag: 04-08-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7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458</meta:user-defined>
    <meta:user-defined meta:name="DCTERMS.abstract">entree + technische ruimte op de toekomstige overkapping Traverse van de Verdiepte Ligging te Amstelveen</meta:user-defined>
    <dc:language>nl</dc:language>
    <meta:user-defined meta:name="OVERHEIDop.locatietype/OVERHEIDop.gebiedsmarkering">Punt</meta:user-defined>
    <meta:user-defined meta:name="DC.title">Aanvraag vergunning ontvangen - A9, nabij Keizer Karelweg, Amstelveen - Realisatie entree en technische ruimte op toekomstige overkapping Traverse</meta:user-defined>
    <meta:user-defined meta:name="DCTERMS.W3CDTF/DCTERMS.available">2025-08-13</meta:user-defined>
    <meta:user-defined meta:name="DCTERMS.W3CDTF/OVERHEIDop.jaargang">2025</meta:user-defined>
    <meta:user-defined meta:name="OVERHEIDop.publicationIssue">354794</meta:user-defined>
    <meta:user-defined meta:name="OVERHEIDop.GmbID/DC.identifier">gmb-2025-354794</meta:user-defined>
    <meta:user-defined meta:name="OVERHEIDop.versieInformatie"/>
  </office:meta>
</office:document-meta>
</file>