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B, perceel 3227 (tegenover de Meidoorn 14) Koekange : het bouwen van 8 woningen (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61 is verlengd.</text:p>
            <text:p text:style-name="last-al">Op 11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47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61</meta:user-defined>
    <meta:user-defined meta:name="DCTERMS.abstract">Betreft: Beschikking verlenging beslistermijn op locatie Sectie B, perceel 3227 (tegenover de Meidoorn 14) Koekange </meta:user-defined>
    <dc:language>nl</dc:language>
    <meta:user-defined meta:name="OVERHEIDop.locatietype/OVERHEIDop.gebiedsmarkering">Vlak</meta:user-defined>
    <meta:user-defined meta:name="DC.title">Verlenging beslistermijn, Sectie B, perceel 3227 (tegenover de Meidoorn 14) Koekange : het bouwen van 8 woningen (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91</meta:user-defined>
    <meta:user-defined meta:name="OVERHEIDop.GmbID/DC.identifier">gmb-2025-354791</meta:user-defined>
    <meta:user-defined meta:name="OVERHEIDop.versieInformatie"/>
  </office:meta>
</office:document-meta>
</file>