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buiten behandeling stellen van de exploitatievergunning van Snackbar te Britten aan Zwaaikom 7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maakt bekend dat de volgende exploitatievergunningen buiten behandeling zijn gestel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 7, Katwijk aan Zee</text:p>
                  </table:table-cell>
                  <table:table-cell table:style-name="entry" table:number-rows-spanned="1" table:number-columns-spanned="1">
                    <text:p text:style-name="table_al">Het buiten behandeling stellen van de exploitatievergunning Snackbar te Britten</text:p>
                  </table:table-cell>
                  <table:table-cell table:style-name="entry" table:number-rows-spanned="1" table:number-columns-spanned="1">
                    <text:p text:style-name="table_al">30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47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uiten behandeling stellen van de exploitatievergunning van Snackbar te Britten aan Zwaaikom 7 te Katwijk aan Ze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790</meta:user-defined>
    <meta:user-defined meta:name="OVERHEIDop.GmbID/DC.identifier">gmb-2025-354790</meta:user-defined>
    <meta:user-defined meta:name="OVERHEIDop.versieInformatie"/>
  </office:meta>
</office:document-meta>
</file>