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oofdweg 163 1424PG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</text:p>
            <text:p text:style-name="common-al">Aanvrager: Duratherm Nederland B.V.</text:p>
            <text:p text:style-name="common-al">Zaaknummer: OD2025-0007302</text:p>
            <text:p text:style-name="common-al">DSO nummer: 2025070900628</text:p>
            <text:p text:style-name="common-al">Ontvangstdatum melding: 09-07-2025</text:p>
            <text:p text:style-name="common-al">Namens: Gemeente Uithoor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5478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302</meta:user-defined>
    <meta:user-defined meta:name="DCTERMS.abstract">25-12165 De Kwakel, Hoofdweg 163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Hoofdweg 163 1424PG De Kwak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88</meta:user-defined>
    <meta:user-defined meta:name="OVERHEIDop.GmbID/DC.identifier">gmb-2025-354788</meta:user-defined>
    <meta:user-defined meta:name="OVERHEIDop.versieInformatie"/>
  </office:meta>
</office:document-meta>
</file>