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Amerikaanse eiken en een grove den op het perceel Eperweg 88A, 8084H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augustus 2025 een omgevingsvergunning verleend voor het kappen van twee Amerikaanse eiken en een grove den op het perceel Eperweg 88A, 8084HJ 't Harde. De vergunning staat geregistreerd onder zaaknummer Z2025-00000815.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47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15</meta:user-defined>
    <meta:user-defined meta:name="DCTERMS.abstract">Betreft: Beschikking op aanvraag op locatie Eperweg 88A, 8084HJ 't Har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kappen van twee Amerikaanse eiken en een grove den op het perceel Eperweg 88A, 8084HJ 't Harde</meta:user-defined>
    <meta:user-defined meta:name="DCTERMS.W3CDTF/DCTERMS.available">2025-08-13</meta:user-defined>
    <meta:user-defined meta:name="DCTERMS.W3CDTF/OVERHEIDop.jaargang">2025</meta:user-defined>
    <meta:user-defined meta:name="OVERHEIDop.publicationIssue">354781</meta:user-defined>
    <meta:user-defined meta:name="OVERHEIDop.GmbID/DC.identifier">gmb-2025-354781</meta:user-defined>
    <meta:user-defined meta:name="OVERHEIDop.versieInformatie"/>
  </office:meta>
</office:document-meta>
</file>