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eteringstraat 35 2023RT Haarlem, 0392-2025-0095801, het kappen van een conifeer op het achtererf i.v.m. de bouw van een nieuwe schuur, verzonden 11-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78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8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8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5801</meta:user-defined>
    <meta:user-defined meta:name="DCTERMS.abstract">het kappen van een conifeer op het achtererf i.v.m. de bouw van een nieuwe schuur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Weteringstraat 35 2023RT Haarlem, 0392-2025-0095801, het kappen van een conifeer op het achtererf i.v.m. de bouw van een nieuwe schuur, verzonden 11-08-2025</meta:user-defined>
    <meta:user-defined meta:name="DCTERMS.W3CDTF/DCTERMS.available">2025-08-13</meta:user-defined>
    <meta:user-defined meta:name="DCTERMS.W3CDTF/OVERHEIDop.jaargang">2025</meta:user-defined>
    <meta:user-defined meta:name="OVERHEIDop.publicationIssue">354780</meta:user-defined>
    <meta:user-defined meta:name="OVERHEIDop.GmbID/DC.identifier">gmb-2025-354780</meta:user-defined>
    <meta:user-defined meta:name="OVERHEIDop.versieInformatie"/>
  </office:meta>
</office:document-meta>
</file>