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Waterschap Scheldestr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li 2025 hebben wij een melding ontvangen van Waterschap Scheldestromen voor een activiteit langs de Domburgsche Watergang op perceel Middelburg R 3679.</text:p>
            <text:p text:style-name="common-al"/>
            <text:p text:style-name="common-al">Het gaat om een melding in het kader van het Besluit activiteiten leefomgeving (Bal).</text:p>
            <text:p text:style-name="common-al">De activiteit betreft het toepassen van grond ten behoeve van ophoging/egalisatie.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De melding is geregistreerd onder nummer Z2025-00005546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477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7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7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Besluit activiteiten leefomgeving van Waterschap Scheldestrom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775</meta:user-defined>
    <meta:user-defined meta:name="OVERHEIDop.GmbID/DC.identifier">gmb-2025-354775</meta:user-defined>
    <meta:user-defined meta:name="OVERHEIDop.versieInformatie"/>
  </office:meta>
</office:document-meta>
</file>