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vergunning: Nabij Narcisstraat 13, 6901JB Zevenaar, het aanleggen van een gehandicaptenparkeerplaats op kenteken 1-ZFX-80</text:p>
      <text:section text:name="zakelijke-mededeling_id1-3-2" text:style-name="zakelijke-mededeling">
        <text:section text:name="zakelijke-mededeling-tekst_id1-3-2-1" text:style-name="zakelijke-mededeling-tekst">
          <text:section text:name="tekst_id1-3-2-1-1" text:style-name="tekst">
            <text:p text:style-name="common-al">Op 6 augustus 2025 is een aanvraag ingediend voor een APV-vergunning op locatie Nabij Narcisstraat 13, 6901JB Zevenaar. De aanvraag is geregistreerd onder zaaknummer Z2025-00001945. De aanvraag gaat over het aanleggen van een gehandicaptenparkeerplaats op kenteken 1-ZFX-80.</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35477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7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77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945</meta:user-defined>
    <dc:language>nl</dc:language>
    <meta:user-defined meta:name="OVERHEIDop.locatietype/OVERHEIDop.gebiedsmarkering">Punt</meta:user-defined>
    <meta:user-defined meta:name="DC.title">Kennisgeving ontvangst aanvraag APV-vergunning: Nabij Narcisstraat 13, 6901JB Zevenaar, het aanleggen van een gehandicaptenparkeerplaats op kenteken 1-ZFX-80</meta:user-defined>
    <meta:user-defined meta:name="DCTERMS.W3CDTF/DCTERMS.available">2025-08-13</meta:user-defined>
    <meta:user-defined meta:name="DCTERMS.W3CDTF/OVERHEIDop.jaargang">2025</meta:user-defined>
    <meta:user-defined meta:name="OVERHEIDop.publicationIssue">354773</meta:user-defined>
    <meta:user-defined meta:name="OVERHEIDop.GmbID/DC.identifier">gmb-2025-354773</meta:user-defined>
    <meta:user-defined meta:name="OVERHEIDop.versieInformatie"/>
  </office:meta>
</office:document-meta>
</file>