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Marathonpad te Zoetermeer op 0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8-2025 is een aanvraag Omgevingsvergunning ontvangen voor het kappen van één boom op locatie Marathonpad te Zoetermeer. De aanvraag is geregistreerd onder zaaknummer 2025-10797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477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7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7974</meta:user-defined>
    <meta:user-defined meta:name="DCTERMS.abstract">het kappen van één boom (Marathonpa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Marathonpad te Zoetermeer op 07-08-202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771</meta:user-defined>
    <meta:user-defined meta:name="OVERHEIDop.GmbID/DC.identifier">gmb-2025-354771</meta:user-defined>
    <meta:user-defined meta:name="OVERHEIDop.versieInformatie"/>
  </office:meta>
</office:document-meta>
</file>