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Antoniusstraat 21 Tijdelijk gebruik gemeentegrond plaatsen container aan Sint Antoniusstraat 21, 4902 P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Antoniusstraat 21, 4902 PT Oosterhout,</text:span> Sint Antoniusstraat 21 Tijdelijk gebruik gemeentegrond plaatsen container (1077696 ontvangen 07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69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476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96</meta:user-defined>
    <dc:language>nl</dc:language>
    <meta:user-defined meta:name="OVERHEIDop.locatietype/OVERHEIDop.gebiedsmarkering">Punt</meta:user-defined>
    <meta:user-defined meta:name="DC.title">Aanvraag vergunning voor Sint Antoniusstraat 21 Tijdelijk gebruik gemeentegrond plaatsen container aan Sint Antoniusstraat 21, 4902 PT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768</meta:user-defined>
    <meta:user-defined meta:name="OVERHEIDop.GmbID/DC.identifier">gmb-2025-354768</meta:user-defined>
    <meta:user-defined meta:name="OVERHEIDop.versieInformatie"/>
  </office:meta>
</office:document-meta>
</file>