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Binnenweg 1 te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5-075774</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Advisering</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Binnenweg 1 te Ouderkerk aan de Amstel aan te wijzen als parkeerplaatsen bestemd voor het opladen van elektrische motorvoertuigen. Dit gebeurt door het plaatsen van bord E8c+OB504 volgens bijlage 1 van het Reglement verkeersregels en verkeerstekens 1990 (RVV 1990).</text:p>
            <text:p text:style-name="al">11-08-2025</text:p>
            <text:p text:style-name="al">Hoogachtend,</text:p>
            <text:p text:style-name="al"/>
            <text:p text:style-name="al">Het college van burgemeester en wethouders van de gemeente Ouder-Amstel,</text:p>
            <text:p text:style-name="al">namens deze,</text:p>
            <text:p text:style-name="al"/>
            <text:p text:style-name="al"/>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47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Het reserveren van twee parkeerplaatsen voor het opladen van elektrische voertuigen - Binnenweg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5-075774</meta:user-defined>
    <meta:user-defined meta:name="DCTERMS.abstract">Het reserveren van twee parkeerplaatsen voor het opladen van elektrische voertuigen op de Binnenweg 1 in Ouderkerk aan de 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Binnenweg 1 te Ouderkerk aan de Amstel</meta:user-defined>
    <meta:user-defined meta:name="DCTERMS.W3CDTF/DCTERMS.available">2025-08-13</meta:user-defined>
    <meta:user-defined meta:name="DCTERMS.W3CDTF/OVERHEIDop.jaargang">2025</meta:user-defined>
    <meta:user-defined meta:name="OVERHEIDop.publicationIssue">354760</meta:user-defined>
    <meta:user-defined meta:name="OVERHEIDop.GmbID/DC.identifier">gmb-2025-354760</meta:user-defined>
    <meta:user-defined meta:name="OVERHEIDop.versieInformatie"/>
  </office:meta>
</office:document-meta>
</file>