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wegplantsoe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aanvraag voor een omgevingsvergunning heeft ontvangen (art. 5.1. Omgevingswet).Bergwegplantsoen 10, 3037 SK, realiseren transformatie en herindeling van de plint van het complex en het realiseren van 3 woongroepen (aanvraagdatum 22-07-2025, dossiernummer OMV.25.07.00378).</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7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Bergwegplantsoen 10</meta:user-defined>
    <meta:user-defined meta:name="DCTERMS.W3CDTF/DCTERMS.available">2025-08-13</meta:user-defined>
    <meta:user-defined meta:name="DCTERMS.W3CDTF/OVERHEIDop.jaargang">2025</meta:user-defined>
    <meta:user-defined meta:name="OVERHEIDop.publicationIssue">354759</meta:user-defined>
    <meta:user-defined meta:name="OVERHEIDop.GmbID/DC.identifier">gmb-2025-354759</meta:user-defined>
    <meta:user-defined meta:name="OVERHEIDop.versieInformatie"/>
  </office:meta>
</office:document-meta>
</file>