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nabij Hamrik 1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8-2025 een besluit genomen op de aanvraag met zaaknummer 2025010706 voor het kappen van bomen op locatie verzoeklocatie 2025031400154, nabij Hamrik 14 in Marum.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7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70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kappen) voor het kappen van bomen - nabij Hamrik 14 in Marum</meta:user-defined>
    <meta:user-defined meta:name="DCTERMS.W3CDTF/DCTERMS.available">2025-08-13</meta:user-defined>
    <meta:user-defined meta:name="DCTERMS.W3CDTF/OVERHEIDop.jaargang">2025</meta:user-defined>
    <meta:user-defined meta:name="OVERHEIDop.publicationIssue">354758</meta:user-defined>
    <meta:user-defined meta:name="OVERHEIDop.GmbID/DC.identifier">gmb-2025-354758</meta:user-defined>
    <meta:user-defined meta:name="OVERHEIDop.versieInformatie"/>
  </office:meta>
</office:document-meta>
</file>