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Potskampstraat 96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opheffen gereserveerde gehandicaptenparkeerplaats nabijPotskampstraat 96 in Oldenzaal,</text:p>
            <text:p text:style-name="common-al"/>
            <text:p text:style-name="common-al">Reg. Nr.</text:p>
            <text:p text:style-name="common-al">Z2025-1313</text:p>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30 juli 2024 met nummer Z2024-00001026 een gehandicaptenparkeerplaats is gereserveerd nabij de woning Potskampstraat 96 in Oldenzaal.</text:p>
            <text:p text:style-name="common-al">· dat betrokkene is overleden.</text:p>
            <text:p text:style-name="common-al">· dat de gereserveerde gehandicaptenparkeerplaats moet worden opgeheven.</text:p>
            <text:p text:style-name="common-al"/>
            <text:p text:style-name="common-al">
            <text:span text:style-name="nadrukvet">Besluit</text:span>
          </text:p>
            <text:p text:style-name="common-al">Het besluit van 30 juli 2024 met nummer Z2024-00001026 wordt ingetrokken. Door het verwijderen van bord E6, met onderbord (L-709-SF) met de daarbij behorende markeringen, van bijlage I van het Reglement verkeersregels en verkeerstekens 1990 de gereserveerde gehandicaptenparkeerplaats nabij de woning Potskampstraat 96 in Oldenzaal wordt opgeheven.</text:p>
            <text:p text:style-name="common-al"/>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75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313</meta:user-defined>
    <meta:user-defined meta:name="DCTERMS.abstract">Betreft:  Besluit op locatie nabij Potskampstraat 96 in Oldenzaal</meta:user-defined>
    <dc:language>nl</dc:language>
    <meta:user-defined meta:name="OVERHEIDop.locatietype/OVERHEIDop.gebiedsmarkering">Punt</meta:user-defined>
    <meta:user-defined meta:name="DC.title">Toestemming voor opheffen van een gereserveerde gehandicaptenparkeerplaats, nabij Potskampstraat 96 in Oldenzaal</meta:user-defined>
    <meta:user-defined meta:name="DCTERMS.W3CDTF/DCTERMS.available">2025-08-19</meta:user-defined>
    <meta:user-defined meta:name="DCTERMS.W3CDTF/OVERHEIDop.jaargang">2025</meta:user-defined>
    <meta:user-defined meta:name="OVERHEIDop.publicationIssue">354753</meta:user-defined>
    <meta:user-defined meta:name="OVERHEIDop.GmbID/DC.identifier">gmb-2025-354753</meta:user-defined>
    <meta:user-defined meta:name="OVERHEIDop.versieInformatie"/>
  </office:meta>
</office:document-meta>
</file>