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ing van de hydraulische brugaandrijving, het opzetwerk, en de verlenging van het bestaande onderhoudsbordes op het water om onder de nieuwe aandrijving onderhoud te kunnen plegen, Oostpoor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8-2025 </text:p>
            <text:p text:style-name="common-al">Oostpoort Delft, |vervanging van de hydraulische brugaandrijving, het opzetwerk, en de verlenging van het bestaande onderhoudsbordes op het water om onder de nieuwe aandrijving onderhoud te kunnen ple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4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43</meta:user-defined>
    <meta:user-defined meta:name="DCTERMS.abstract">54560 - PZH Vaarweg 1 - Oostpoort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vanging van de hydraulische brugaandrijving, het opzetwerk, en de verlenging van het bestaande onderhoudsbordes op het water om onder de nieuwe aandrijving onderhoud te kunnen plegen, Oostpoort Delft</meta:user-defined>
    <meta:user-defined meta:name="DCTERMS.W3CDTF/DCTERMS.available">2025-08-13</meta:user-defined>
    <meta:user-defined meta:name="DCTERMS.W3CDTF/OVERHEIDop.jaargang">2025</meta:user-defined>
    <meta:user-defined meta:name="OVERHEIDop.publicationIssue">354746</meta:user-defined>
    <meta:user-defined meta:name="OVERHEIDop.GmbID/DC.identifier">gmb-2025-354746</meta:user-defined>
    <meta:user-defined meta:name="OVERHEIDop.versieInformatie"/>
  </office:meta>
</office:document-meta>
</file>