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twee drijfmest silo's en het verplaatsen van een spoelplaats aan Schepersweijer 4a in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8-2025 een omgevingsvergunning verleend. De gemeente geeft hiermee toestemming voor het plaatsen van twee drijfmest silo's en het verplaatsen van een spoelplaats aan Schepersweijer 4a 5541NN in Reusel. Het kenmerk van de gemeente voor deze zaak is 16675386.</text:p>
            <text:p text:style-name="tussenkopcur">Waarom publiceert de gemeente dit bericht?</text:p>
            <text:p text:style-name="common-al">Met dit bericht laat de gemeente u weten dat een vergunning is verleend. U kunt nu reageren als u het hier niet mee eens bent.</text:p>
            <text:p text:style-name="tussenkopcur">Niet eens met dit besluit? Beroep mogelijk.</text:p>
            <text:p text:style-name="common-al">Belanghebbenden of degenen die een zienswijze hebben ingebracht tegen de ontwerpbeschikking kunnen tegen het besluit een gemotiveerd beroepschrift indienen bij de rechtbank Oost-Brabant, Postbus 90125, 5200 MA ’s-Hertogenbosch. Het besluit is <text:span text:style-name="nadrukvet">niet</text:span> gewijzigd ten opzichte van het ontwerpbesluit. De termijn voor het indienen van een beroepschrift start op <text:span text:style-name="nadrukvet">14 augustus 2025</text:span> en bedraagt 6 weken. Daarnaast kan - als er een spoedeisend belang is - de voorzieningenrechter van de rechtbank Oost-Brabant, Postbus 90125, 5200 MA ’s-Hertogenbosch, verzocht word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De aanvraag, het besluit en de bijbehorende stukken zijn gedurende de inzageperiode digitaal te raadplegen via www.officielebekendmakingen.nl. Inzage van stukken via de gemeente kan alleen op afspraak (via e-mail: vergunningen@kempengemeenten.nl of tussen 08.30 en 12.30 uur via telefoonnummer 088-4970939). Om stukken bij de gemeente in te zien, moet minimaal twee werkdagen van te voren een afspraak worden gemaakt. Dan zorgt de gemeente ervoor dat de stukken beschikbaar zijn.</text:p>
            <text:p text:style-name="tussenkopcur">Heeft u vragen?</text:p>
            <text:p text:style-name="common-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474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4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4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gunning voor het plaatsen van twee drijfmest silo's en het verplaatsen van een spoelplaats aan Schepersweijer 4a in Reusel</meta:user-defined>
    <meta:user-defined meta:name="OVERHEIDop.datumEindeReactietermijn">2025-09-24</meta:user-defined>
    <meta:user-defined meta:name="OVERHEIDop.TilID/OVERHEIDop.terinzageleggingOP">til-2025-27823</meta:user-defined>
    <meta:user-defined meta:name="DCTERMS.W3CDTF/DCTERMS.available">2025-08-13</meta:user-defined>
    <meta:user-defined meta:name="DCTERMS.W3CDTF/OVERHEIDop.jaargang">2025</meta:user-defined>
    <meta:user-defined meta:name="OVERHEIDop.publicationIssue">354740</meta:user-defined>
    <meta:user-defined meta:name="OVERHEIDop.GmbID/DC.identifier">gmb-2025-354740</meta:user-defined>
    <meta:user-defined meta:name="OVERHEIDop.versieInformatie"/>
  </office:meta>
</office:document-meta>
</file>