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Union House Utrecht; nieuwe onderneming, Oudegracht 245 te Utrecht, GU-Z2024-0033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Oudegracht 245 te Utrecht</text:span>
          </text:p>
            <text:p text:style-name="common-al">
            <text:span text:style-name="nadrukvet">De aanvraag betreft het vestigen van: </text:span>
            <text:span text:style-name="nadrukvet">Restaurant Union House Utrecht; nieuwe onderneming</text:span>
          </text:p>
            <text:p text:style-name="common-al">
            <text:span text:style-name="nadrukcur">Ons kenmerk: </text:span>GU-Z2024-003320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33207</meta:user-defined>
    <meta:user-defined meta:name="DCTERMS.abstract">Aanvraag horecavergunning, Oudegracht 245 te Utrecht, GU-Z2024-0033207</meta:user-defined>
    <dc:language>nl</dc:language>
    <meta:user-defined meta:name="OVERHEIDop.locatietype/OVERHEIDop.gebiedsmarkering">Punt</meta:user-defined>
    <meta:user-defined meta:name="DC.title">Aanvraag horecavergunning, Restaurant Union House Utrecht; nieuwe onderneming, Oudegracht 245 te Utrecht, GU-Z2024-0033207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74</meta:user-defined>
    <meta:user-defined meta:name="OVERHEIDop.GmbID/DC.identifier">gmb-2025-35474</meta:user-defined>
    <meta:user-defined meta:name="OVERHEIDop.versieInformatie"/>
  </office:meta>
</office:document-meta>
</file>