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prichten van een nieuwe woning aan Waardhuizen 17, 4287 LP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prichten van een nieuwe woning aan Waardhuizen 17, 4287 LP Waardhuizen (2025-02555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8-2025. De gemeente neemt daarover waarschijnlijk voor 06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473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5552</meta:user-defined>
    <meta:user-defined meta:name="DCTERMS.abstract">het oprichten van een nieuwe woning</meta:user-defined>
    <dc:language>nl</dc:language>
    <meta:user-defined meta:name="OVERHEIDop.locatietype/OVERHEIDop.gebiedsmarkering">Punt</meta:user-defined>
    <meta:user-defined meta:name="DC.title">Gemeente Altena - Aanvraag vergunning voor het oprichten van een nieuwe woning aan Waardhuizen 17, 4287 LP Waardhui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36</meta:user-defined>
    <meta:user-defined meta:name="OVERHEIDop.GmbID/DC.identifier">gmb-2025-354736</meta:user-defined>
    <meta:user-defined meta:name="OVERHEIDop.versieInformatie"/>
  </office:meta>
</office:document-meta>
</file>