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an der Duyn van Maasdamlaan 70, 3135 L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Voor : het plaatsen van een dakopbouw op een woning</text:p>
            <text:p text:style-name="common-al">Met de adressering : van der Duyn van Maasdamlaan 70, 3135 LC Vlaardingen</text:p>
            <text:p text:style-name="common-al">Kenmerk : 0000763192 / 2025021100495</text:p>
            <text:p text:style-name="common-al">Type aanvraag : Omgevingsvergunning regulier [Omgevingswet]</text:p>
            <text:p text:style-name="common-al">Datum ontvangst : 11-02-2025</text:p>
            <text:p text:style-name="common-al">Datum beschikking : 11-08-2025</text:p>
            <text:p text:style-name="common-al">
            
          </text:p>
            <text:p text:style-name="common-al">Dit besluit treedt direct in werking de dag na bekendmaking (dit is de datum dat de vergunning aan de aanvrager wordt gezonden).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47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3192</meta:user-defined>
    <dc:language>nl</dc:language>
    <meta:user-defined meta:name="OVERHEIDop.locatietype/OVERHEIDop.gebiedsmarkering">Punt</meta:user-defined>
    <meta:user-defined meta:name="DC.title">Vergunning geweigerd: van der Duyn van Maasdamlaan 70, 3135 LC Vlaardingen</meta:user-defined>
    <meta:user-defined meta:name="DCTERMS.W3CDTF/DCTERMS.available">2025-08-13</meta:user-defined>
    <meta:user-defined meta:name="DCTERMS.W3CDTF/OVERHEIDop.jaargang">2025</meta:user-defined>
    <meta:user-defined meta:name="OVERHEIDop.publicationIssue">354729</meta:user-defined>
    <meta:user-defined meta:name="OVERHEIDop.GmbID/DC.identifier">gmb-2025-354729</meta:user-defined>
    <meta:user-defined meta:name="OVERHEIDop.versieInformatie"/>
  </office:meta>
</office:document-meta>
</file>