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besluit op het water,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op het water</text:span>
          </text:p>
            <text:p text:style-name="common-al">Op zaterdag 30 augustus van 17.00 uur tot 22.00 uur is een verbod ingesteld om uit te varen in het gedeelte van de Middenhaven en Buitenhaven (Oosterhaven) dat begrensd wordt door de Kwikkelsebrug en het aansluitende water van het IJsselmeer. </text:p>
            <text:p text:style-name="last-al">Op zaterdag 30 augustus van 17.00 uur tot 22.00 uur is een verbod ingesteld om uit te varen in het gedeelte van de Westerhaven dat begrensd wordt door de Kwikkelsebrug en de Westerhavensluis. Gedurende deze periode wordt de Westerhavensluis niet bediend. Doorvaart is dan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7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Gemeente Medemblik, verkeersbesluit op het water, Medemblik</meta:user-defined>
    <meta:user-defined meta:name="DCTERMS.W3CDTF/DCTERMS.available">2025-08-14</meta:user-defined>
    <meta:user-defined meta:name="DCTERMS.W3CDTF/OVERHEIDop.jaargang">2025</meta:user-defined>
    <meta:user-defined meta:name="OVERHEIDop.publicationIssue">354726</meta:user-defined>
    <meta:user-defined meta:name="OVERHEIDop.GmbID/DC.identifier">gmb-2025-354726</meta:user-defined>
    <meta:user-defined meta:name="OVERHEIDop.versieInformatie"/>
  </office:meta>
</office:document-meta>
</file>