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ennismakingsweek OJV De Koornbeurs op 18 tot en met 21 augustus aan Voldersgracht 1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OJV De Koornbeurs / Voldersgracht 1, voor het pan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2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ennismakingsweek OJV De Koornbeurs op 18 tot en met 21 augustus aan Voldersgracht 1 te Delft</meta:user-defined>
    <meta:user-defined meta:name="DCTERMS.W3CDTF/DCTERMS.available">2025-08-14</meta:user-defined>
    <meta:user-defined meta:name="DCTERMS.W3CDTF/OVERHEIDop.jaargang">2025</meta:user-defined>
    <meta:user-defined meta:name="OVERHEIDop.publicationIssue">354725</meta:user-defined>
    <meta:user-defined meta:name="OVERHEIDop.GmbID/DC.identifier">gmb-2025-354725</meta:user-defined>
    <meta:user-defined meta:name="OVERHEIDop.versieInformatie"/>
  </office:meta>
</office:document-meta>
</file>