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11-08-2025 hebben wij een reguliere omgevingsvergunning verleend voor het tijdelijk plaatsen (van maximaal 1 jaar) van een stacaravan op het adres Goorsestraat 40 in Hengevelde. Deze vergunning staat ingeschreven onder zaaknummer 000099601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en): </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7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6011</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8-2025 hebben wij een reguliere omgevingsvergunning verleend voor het tijdelijk plaatsen (van maximaal 1 jaar) van een stacaravan op het adres Goorsestraat 40 in Hengevelde. Deze vergunning staat ingeschreven onder zaaknummer 0000996011.</meta:user-defined>
    <meta:user-defined meta:name="DCTERMS.W3CDTF/DCTERMS.available">2025-08-13</meta:user-defined>
    <meta:user-defined meta:name="DCTERMS.W3CDTF/OVERHEIDop.jaargang">2025</meta:user-defined>
    <meta:user-defined meta:name="OVERHEIDop.publicationIssue">354724</meta:user-defined>
    <meta:user-defined meta:name="OVERHEIDop.GmbID/DC.identifier">gmb-2025-354724</meta:user-defined>
    <meta:user-defined meta:name="OVERHEIDop.versieInformatie"/>
  </office:meta>
</office:document-meta>
</file>