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k de Korverweg 6 1067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Besluit: verleend</text:p>
            <text:p text:style-name="common-al">Besluit verzonden op: 11-08-2025</text:p>
            <text:p text:style-name="common-al">Zaakadres: Bok de Korverweg 6 1067HR Amsterdam</text:p>
            <text:p text:style-name="common-al">Zaaknummer: Z2025-022279</text:p>
            <text:p text:style-name="common-al">DSO-nummer: 20250522020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27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72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79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k de Korverweg 6 1067HR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21</meta:user-defined>
    <meta:user-defined meta:name="OVERHEIDop.GmbID/DC.identifier">gmb-2025-354721</meta:user-defined>
    <meta:user-defined meta:name="OVERHEIDop.versieInformatie"/>
  </office:meta>
</office:document-meta>
</file>