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ntage-robot met vacuümunit (smartlift), Emmasingel 31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306 </text:p>
            <text:p text:style-name="common-al"> Omschrijving: plaatsen van een montage-robot met vacuümunit (smartlift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1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1-08-2025 </text:p>
            <text:p text:style-name="common-al"> Heeft u direct belang bij deze beslissing? Dan kunt u binnen zes weken, na 1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71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306</meta:user-defined>
    <meta:user-defined meta:name="DCTERMS.abstract">plaatsen van een montage-robot met vacuümunit (smartlif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ntage-robot met vacuümunit (smartlift), Emmasingel 31 5611AZ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17</meta:user-defined>
    <meta:user-defined meta:name="OVERHEIDop.GmbID/DC.identifier">gmb-2025-354717</meta:user-defined>
    <meta:user-defined meta:name="OVERHEIDop.versieInformatie"/>
  </office:meta>
</office:document-meta>
</file>