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nieuw in behandeling nemen aanvraag omgevingsvergunning Distelweg 88 1031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bestaand gebouw B Koopman internationaal, inclusief showrooms en werkruimten</text:p>
            <text:p text:style-name="common-al">Zaakadres: Distelweg 88 1031HH Amsterdam, A K 4273</text:p>
            <text:p text:style-name="common-al">Datum ontvangst: 15-12-2023</text:p>
            <text:p text:style-name="common-al">Zaaknummer: Z2023-N002855</text:p>
            <text:p text:style-name="common-al">DSO-nummer: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71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855</meta:user-defined>
    <meta:user-defined meta:name="DCTERMS.abstract">het vervangen van bestaand gebouw B Koopman internationaal, inclusief showrooms en werkruimten</meta:user-defined>
    <dc:language>nl</dc:language>
    <meta:user-defined meta:name="OVERHEIDop.locatietype/OVERHEIDop.gebiedsmarkering">Punt</meta:user-defined>
    <meta:user-defined meta:name="DC.title">Opnieuw in behandeling nemen aanvraag omgevingsvergunning Distelweg 88 1031HH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13</meta:user-defined>
    <meta:user-defined meta:name="OVERHEIDop.GmbID/DC.identifier">gmb-2025-354713</meta:user-defined>
    <meta:user-defined meta:name="OVERHEIDop.versieInformatie"/>
  </office:meta>
</office:document-meta>
</file>