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128, 2181GD Hillegom, het bouwkundig splitsen van het gebouw en het wijzigen van de voorgevel. Kenmerk Z2025-000022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kundig splitsen van het gebouw en het wijzigen van de voorgevel.</text:p>
            <text:p text:style-name="common-al">
            <text:span text:style-name="nadrukcur">Datum ontvangst:</text:span>8 augustus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471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1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1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35</meta:user-defined>
    <dc:language>nl</dc:language>
    <meta:user-defined meta:name="OVERHEIDop.locatietype/OVERHEIDop.gebiedsmarkering">Vlak</meta:user-defined>
    <meta:user-defined meta:name="DC.title">Nieuwe aanvraag omgevingsvergunning, Weeresteinstraat 128, 2181GD Hillegom, het bouwkundig splitsen van het gebouw en het wijzigen van de voorgevel. Kenmerk Z2025-00002235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712</meta:user-defined>
    <meta:user-defined meta:name="OVERHEIDop.GmbID/DC.identifier">gmb-2025-354712</meta:user-defined>
    <meta:user-defined meta:name="OVERHEIDop.versieInformatie"/>
  </office:meta>
</office:document-meta>
</file>