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nariusstraat Het bouwen van een bedrijfshal met kantoor aan Verzoeklocatie 202507180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1801575,</text:span> Denariusstraat Het bouwen van een bedrijfshal met kantoor (1077685 ontvangen 18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6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471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85</meta:user-defined>
    <dc:language>nl</dc:language>
    <meta:user-defined meta:name="OVERHEIDop.locatietype/OVERHEIDop.gebiedsmarkering">Vlak</meta:user-defined>
    <meta:user-defined meta:name="DC.title">Aanvraag vergunning voor Denariusstraat Het bouwen van een bedrijfshal met kantoor aan Verzoeklocatie 202507180157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711</meta:user-defined>
    <meta:user-defined meta:name="OVERHEIDop.GmbID/DC.identifier">gmb-2025-354711</meta:user-defined>
    <meta:user-defined meta:name="OVERHEIDop.versieInformatie"/>
  </office:meta>
</office:document-meta>
</file>