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bedrijfsruimte met bovenwoning aan Sniederslaan 19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rbouwen van een bedrijfsruimte met bovenwoning aan Sniederslaan 19 5531EG Bladel. Het kenmerk van de gemeente voor deze zaak is ZBLA2025-0001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4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32</meta:user-defined>
    <meta:user-defined meta:name="DCTERMS.abstract">herbouwen bedrijfsruimte met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bouwen van een bedrijfsruimte met bovenwoning aan Sniederslaan 19 5531EG Bladel</meta:user-defined>
    <meta:user-defined meta:name="DCTERMS.W3CDTF/DCTERMS.available">2025-01-29</meta:user-defined>
    <meta:user-defined meta:name="DCTERMS.W3CDTF/OVERHEIDop.jaargang">2025</meta:user-defined>
    <meta:user-defined meta:name="OVERHEIDop.publicationIssue">35471</meta:user-defined>
    <meta:user-defined meta:name="OVERHEIDop.GmbID/DC.identifier">gmb-2025-35471</meta:user-defined>
    <meta:user-defined meta:name="OVERHEIDop.versieInformatie"/>
  </office:meta>
</office:document-meta>
</file>