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parkeren blauwe zone voor het parkeren in de parkeerschijfzones welke zijn ingesteld voor het parkeerterrein Hoofdstraat t.o. nummer 242 tot en met 260 (HEMA) en het parkeerterrein naast de Dorpskerk in Sassenheim, Z2025-00002216</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Parkeerontheffing in de parkeerschijfzones welke zijn ingesteld voor het parkeerterrein Hoofdstraat t.o. nummer 242 tot en met 260 (HEMA) en het parkeerterrein naast de Dorpskerk in Sassenheim voor de bewoner van Passage 203 in Sassenheim</text:p>
              </text:list-item>
            </text:list>
            <text:p text:style-name="common-al"/>
            <text:p text:style-name="common-al">Ingangsdatum van: 11 augustus 2025</text:p>
            <text:p text:style-name="common-al">Einddatum tot en met:</text:p>
            <text:p text:style-name="common-al">
            <text:span text:style-name="nadrukcur">Datum besluit:</text:span>11 augustus 2025</text:p>
            <text:p text:style-name="common-al">
            <text:span text:style-name="nadrukcur">Uiterlijke reactiedatum:</text:span>22 september 2025</text:p>
            <text:p text:style-name="common-al">Kenmerk besluit:Z2025-00002216</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47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16</meta:user-defined>
    <dc:language>nl</dc:language>
    <meta:user-defined meta:name="OVERHEIDop.locatietype/OVERHEIDop.gebiedsmarkering">Vlak</meta:user-defined>
    <meta:user-defined meta:name="DC.title">Afgehandelde Ontheffing parkeren blauwe zone voor het parkeren in de parkeerschijfzones welke zijn ingesteld voor het parkeerterrein Hoofdstraat t.o. nummer 242 tot en met 260 (HEMA) en het parkeerterrein naast de Dorpskerk in Sassenheim, Z2025-00002216</meta:user-defined>
    <meta:user-defined meta:name="DCTERMS.W3CDTF/DCTERMS.available">2025-08-13</meta:user-defined>
    <meta:user-defined meta:name="DCTERMS.W3CDTF/OVERHEIDop.jaargang">2025</meta:user-defined>
    <meta:user-defined meta:name="OVERHEIDop.publicationIssue">354706</meta:user-defined>
    <meta:user-defined meta:name="OVERHEIDop.GmbID/DC.identifier">gmb-2025-354706</meta:user-defined>
    <meta:user-defined meta:name="OVERHEIDop.versieInformatie"/>
  </office:meta>
</office:document-meta>
</file>